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mande individuelle d’autorisation d’absence</text:span></text:p>
      <text:p text:style-name="P1"><text:span text:style-name="T1">Congé pour formation syndicale</text:span><text:line-break/></text:p>
      <text:p text:style-name="P2"/>
      <text:p text:style-name="P2"/>
      <text:p text:style-name="P2">Nom<text:line-break/>Prénom :<text:line-break/>Grade et Fonction :<text:line-break/>Établissement :</text:p>
      <text:p text:style-name="P2"/>
      <text:p text:style-name="P2"/>
      <text:p text:style-name="P2"><text:line-break/>À Madame l'Inspectrice d'Académie de l'Ain</text:p>
      <text:p text:style-name="P2"><text:line-break/>Sous couvert de M. le Principal / Proviseur de …........................</text:p>
      <text:p text:style-name="P2"/>
      <text:p text:style-name="P2"><text:line-break/>Date : ….................</text:p>
      <text:p text:style-name="P2"/>
      <text:p text:style-name="P3">Objet : demande de congé pour formation syndicale</text:p>
      <text:p text:style-name="P3"/>
      <text:p text:style-name="P3"><text:line-break/>Conformément aux dispositions de la loi n° 84-16 du 11 janvier 1984 (article 34, alinéa 7) portant statut général des fonctionnaires, et du décret 84-474 du 15 juin 1984, définissant l’attribution des congés pour la formation syndicale, avec maintien intégral du traitement, j’ai l’honneur de solliciter un congé le <text:span text:style-name="T1">mardi 13 novembre 2018</text:span> pour participer à un stage de formation syndicale. </text:p>
      <text:p text:style-name="P3"/>
      <text:p text:style-name="P3">Ce stage se déroulera à Bourg en Bresse. Il est organisé par la FSU de l'Ain, sous l’égide de l’Institut de Recherches de la FSU, organisme agréé, figurant sur la liste des centres dont<text:line-break/>les stages ou sessions ouvrent droit au congé pour formation syndicale (arrêté du 29 décembre 1999 publié au J.O.R.F. du 6 janvier 2000).</text:p>
      <text:p text:style-name="P3"/>
      <text:p text:style-name="P2"><text:line-break/>A...................................................... Le.....................................................</text:p>
      <text:p text:style-name="P2"><text:line-break/>Signature :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Baudet</meta:initial-creator>
    <meta:creation-date>2018-09-26T12:25:39.88</meta:creation-date>
    <dc:date>2018-09-26T12:30:25.02</dc:date>
    <dc:creator>Pascal Baudet</dc:creator>
    <meta:editing-duration>PT4M4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1" meta:word-count="166" meta:character-count="1154"/>
  </office:meta>
</office:document-meta>
</file>