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pip">
      <style:paragraph-properties fo:margin-top="0.004cm" fo:margin-bottom="0.004cm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size-complex="11pt"/>
    </style:style>
    <style:style style:name="P7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..............................................</text:p>
      <text:p text:style-name="P2">Prénom..........................................</text:p>
      <text:p text:style-name="P2">(affectation)...................................</text:p>
      <text:p text:style-name="P3"/>
      <text:p text:style-name="P3"/>
      <text:p text:style-name="P3"/>
      <text:p text:style-name="P3"><text:tab/><text:tab/><text:tab/><text:tab/><text:tab/>à</text:p>
      <text:p text:style-name="P3"/>
      <text:p text:style-name="P3"><text:tab/><text:tab/><text:tab/><text:tab/><text:tab/><text:tab/><text:tab/>Monsieur le Directeur Académique</text:p>
      <text:p text:style-name="P3"/>
      <text:p text:style-name="P3"><text:tab/><text:tab/><text:tab/><text:tab/><text:tab/><text:tab/><text:tab/>s/c de Mme, M. l’IEN de...............................</text:p>
      <text:p text:style-name="P3"/>
      <text:p text:style-name="P3"/>
      <text:p text:style-name="P3"/>
      <text:p text:style-name="P5"/>
      <text:p text:style-name="P4">Ceci est une déclaration d’intention qui ne présage en rien de ma participation effective à ce mouvement</text:p>
      <text:p text:style-name="P3"/>
      <text:p text:style-name="P3"/>
      <text:p text:style-name="P3"/>
      <text:p text:style-name="P6">Monsieur le Directeur Académique,</text:p>
      <text:p text:style-name="P6"/>
      <text:p text:style-name="P1"><text:span text:style-name="chapoart"><text:span text:style-name="T1">Les organisations syndicales </text:span></text:span>FSU, CGT, FO, Solidaires<text:span text:style-name="chapoart"><text:span text:style-name="T1"> appellent les agents de la fonction publique au côté des salariés du privé à se mettre en grève le jeudi 31 mars 2016.</text:span></text:span></text:p>
      <text:p text:style-name="P6"/>
      <text:p text:style-name="P6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6"/>
      <text:p text:style-name="P6">En conséquence, je vous informe de mon intention de participer au mouvement de grève du jeudi 31 mars 2016 à partir de 8h.</text:p>
      <text:p text:style-name="P6"/>
      <text:p text:style-name="P6">Conformément à la loi, je vous rappelle que cette lettre « est couverte par le secret professionnel et ne peut être utilisée que pour l’organisation du service d’accueil » (article L133-5)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A .......................... le ….................</text:p>
      <text:p text:style-name="P6"/>
      <text:p text:style-name="P6"/>
      <text:p text:style-name="P6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size="11pt" fo:font-style="italic" style:font-size-asian="11pt" style:font-style-asian="italic" style:font-name-complex="Times New Roman"/>
    </style:style>
    <style:style style:name="spip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1pt" fo:font-weight="bold" style:font-size-asian="11pt" style:font-weight-asian="bold" style:font-name-complex="Times New Roman"/>
    </style:style>
    <style:style style:name="Titre_20_2_20_Car" style:display-name="Titre 2 Car" style:family="text" style:parent-style-name="Police_20_par_20_défaut">
      <style:text-properties style:font-name="Times" fo:font-size="12pt" fo:font-style="italic" style:font-size-asian="12pt" style:font-style-asian="italic" style:font-name-complex="Times"/>
    </style:style>
    <style:style style:name="Titre_20_3_20_Car" style:display-name="Titre 3 Car" style:family="text" style:parent-style-name="Police_20_par_20_défaut">
      <style:text-properties style:font-name="Times New Roman" fo:font-weight="bold" style:font-weight-asian="bold" style:font-name-complex="Times New Roman"/>
    </style:style>
    <style:style style:name="Titre_20_4_20_Car" style:display-name="Titre 4 Car" style:family="text" style:parent-style-name="Police_20_par_20_défaut">
      <style:text-properties style:font-name="Times New Roman" fo:font-size="11pt" fo:font-style="italic" style:font-size-asian="11pt" style:font-style-asian="italic" style:font-name-complex="Times New Roman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chapoar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Brusaporco</meta:initial-creator>
    <meta:creation-date>2013-01-24T13:16:00</meta:creation-date>
    <dc:creator>Pascal Baudet</dc:creator>
    <dc:date>2016-03-23T07:25:47.89</dc:date>
    <meta:print-date>2010-09-14T10:39:00</meta:print-date>
    <meta:editing-cycles>4</meta:editing-cycles>
    <meta:editing-duration>PT8M49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68" meta:character-count="1220"/>
  </office:meta>
</office:document-meta>
</file>